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8.003cm"/>
    </style:style>
    <style:style style:name="Tabela1.D" style:family="table-column">
      <style:table-column-properties style:column-width="3.2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top="0cm" fo:margin-bottom="0.423cm" style:contextual-spacing="true" fo:line-height="115%"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List_20_Paragraph">
      <style:paragraph-properties fo:margin-top="0cm" fo:margin-bottom="0.423cm" style:contextual-spacing="true" fo:line-height="115%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 style:master-page-name="Standard">
      <style:paragraph-properties fo:margin-top="0cm" fo:margin-bottom="0cm" style:contextual-spacing="false" fo:line-height="115%" style:page-number="auto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8" style:family="paragraph" style:parent-style-name="Standard">
      <style:paragraph-properties fo:margin-left="4.995cm" fo:margin-right="0cm" fo:line-height="115%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0.001cm" fo:margin-right="0.12cm" fo:margin-top="0cm" fo:margin-bottom="0cm" style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Header">
      <style:text-properties officeooo:paragraph-rsid="000b16b7"/>
    </style:style>
    <style:style style:name="P13" style:family="paragraph" style:parent-style-name="List_20_Paragraph" style:list-style-name="WWNum2">
      <style:paragraph-properties fo:margin-top="0cm" fo:margin-bottom="0.423cm" style:contextual-spacing="true" fo:line-height="115%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…………………………………………..</text:p>
      <text:p text:style-name="P7">(nazwa i adres Wykonawcy)</text:p>
      <text:p text:style-name="P8">WYKAZ OSÓB</text:p>
      <text:p text:style-name="P9">skierowanych przez Wykonawcę do realizacji zamówienia publicznego w zakresie niezbędnym do wykazania spełnienia warunku udziału w postępowania, tj. wykazania, że <text:s/>Wykonawca:</text:p>
      <text:p text:style-name="P10">dysponuje lub będzie dysponować zespołem realizującym zamówienie, tj.:</text:p>
      <text:list xml:id="list1592117801" text:style-name="WWNum2">
        <text:list-item>
          <text:p text:style-name="P13">1 osobę pełniącą funkcję kierownika budowy i robót elektrycznych posiadającą uprawnienia budowlane bez ograniczeń do kierowania robotami <text:s/>budowlanymi w specjalności instalacyjnej w zakresie sieci, instalacji <text:line-break/>i urządzeń elektrycznych i elektroenergetycznych; ważne zaświadczenie o wpisie na listę członków, wydane przez właściwą izbę samorządu zawodowego z określonym w nim terminem ważności;</text:p>
        </text:list-item>
        <text:list-item>
          <text:p text:style-name="P13">1 osobę pełniącą funkcję instalatora PV posiadającą certyfikat instalatora OZE (UDT).</text:p>
        </text:list-item>
      </text:list>
      <text:p text:style-name="P2"/>
      <text:p text:style-name="P1"><text:span text:style-name="T3">Przystępując do prowadzonego postępowania o udzielenie zamówienia publicznego prowadzonego przez </text:span><text:span text:style-name="T1">Wodociągi Jędrzejowskie Sp. z o.o.</text:span><text:span text:style-name="T3"> na </text:span><text:span text:style-name="T2">Dostawę i montaż instalacji fotowoltaicznej o mocy około 30 kWp oraz pompy ciepła w budynku biurowym ”Wodociągów Jędrzejowskich” Sp. z o.o. przy Al.J. Piłsudkiego 2 w Jędrzejowie</text:span><text:span text:style-name="T4"> </text:span><text:span text:style-name="T3">składam Wykaz osób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Informacja o kwalifikacjach, uprawnieniach i doświadczeniu, które potwierdzają spełnianie warunków udziału w postepowaniu określonych w Ogłoszeniu</text:p>
          </table:table-cell>
          <table:table-cell table:style-name="Tabela1.A1" office:value-type="string">
            <text:p text:style-name="P4">Funkcja pełniona podczas realizacji zamówienia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  <text:p text:style-name="P3">..............................................................</text:p>
      <text:p text:style-name="Standard"><text:span text:style-name="T5">miejscowość i data<text:tab/><text:tab/><text:tab/><text:tab/><text:tab/><text:tab/><text:tab/></text:span>............................................................</text:p>
      <text:p text:style-name="P11">Podpis/y osoby/osób upoważnionej/ych</text:p>
      <text:p text:style-name="P11">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style:text-underline-style="none" style:font-style-asian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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text:bullet-char="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b16b7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Załącznik nr 4 </text:p>
        <text:p text:style-name="MP1"><text:s text:c="2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bigniew</meta:initial-creator>
    <meta:editing-cycles>6</meta:editing-cycles>
    <meta:print-date>2025-08-26T08:25:00</meta:print-date>
    <meta:creation-date>2025-08-26T08:20:00</meta:creation-date>
    <dc:date>2025-08-29T09:16:05.059000000</dc:date>
    <meta:editing-duration>PT4M41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187" meta:character-count="1556" meta:non-whitespace-character-count="1378"/>
    <meta:user-defined meta:name="AppVersion">16.0000</meta:user-defined>
    <meta:template xlink:type="simple" xlink:actuate="onRequest" xlink:title="Normal" xlink:href=""/>
  </office:meta>
</office:document-meta>
</file>