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P7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footnote_20_text">
      <style:paragraph-properties fo:text-align="center" style:justify-single-word="false" style:writing-mode="lr-tb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9" style:family="paragraph" style:parent-style-name="Normal_20__28_Web_29_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footnote_20_text" style:master-page-name="Standard">
      <style:paragraph-properties fo:line-height="115%" fo:text-align="start" style:justify-single-word="false" style:page-number="auto" style:writing-mode="lr-tb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font-style="normal" style:text-underline-style="none" officeooo:rsid="001e0cab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text-underline-style="none" officeooo:rsid="001fb6c7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loext:opacity="100%" fo:font-size="11pt" style:font-size-asian="11pt" style:font-name-complex="Arial1" style:font-size-complex="11pt"/>
    </style:style>
    <style:style style:name="T6" style:family="text">
      <style:text-properties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9pt" style:font-size-asian="9pt" style:font-name-complex="Arial1" style:font-size-complex="9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stępowanie </text:span><text:span text:style-name="T4">4</text:span><text:span text:style-name="T2">/S/202</text:span><text:span text:style-name="T3">5</text:span><text:span text:style-name="T2"> <text:s text:c="104"/>Załącznik nr 3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>Oświadczenie Wykonawcy w zakresie wypełnienia obowiązków informacyjnych przewidzianych w art. 13 lub art. 14 RODO </text:p>
      <text:p text:style-name="P8"/>
      <text:p text:style-name="P8"/>
      <text:p text:style-name="P1"><text:span text:style-name="T5">Oświadczam, że wypełniłem obowiązki informacyjne przewidziane w art. 13 lub art. 14 RODO wobec osób fizycznych, </text:span><text:span text:style-name="T1">od których dane osobowe bezpośrednio lub pośrednio pozyskałem</text:span><text:span text:style-name="T5"> w celu ubiegania się o udzielenie zamówienia <text:s/>w niniejszym postępowaniu</text:span><text:span text:style-name="T1">.</text:span></text:p>
      <text:p text:style-name="P2"/>
      <text:p text:style-name="P2"/>
      <text:p text:style-name="P3"/>
      <text:p text:style-name="P3"/>
      <text:p text:style-name="P3"/>
      <text:p text:style-name="P5"><text:span text:style-name="T6">……………………………</text:span><text:span text:style-name="T7"> <text:s text:c="50"/></text:span><text:span text:style-name="T6">……………………………………………</text:span></text:p>
      <text:p text:style-name="P4"><text:span text:style-name="T9"><text:s text:c="9"/></text:span><text:span text:style-name="T8">Miejscowość i data <text:s text:c="97"/>Nazwa i 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5-08-25T13:21:38.978000000</dc:date>
    <meta:print-date>2019-03-14T07:31:00</meta:print-date>
    <meta:editing-cycles>9</meta:editing-cycles>
    <meta:editing-duration>PT6M26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63" meta:character-count="728" meta:non-whitespace-character-count="408"/>
  </office:meta>
</office:document-meta>
</file>