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05cm" style:rel-column-width="5031*"/>
    </style:style>
    <style:style style:name="Tabela1.B" style:family="table-column">
      <style:table-column-properties style:column-width="5.495cm" style:rel-column-width="21180*"/>
    </style:style>
    <style:style style:name="Tabela1.C" style:family="table-column">
      <style:table-column-properties style:column-width="3.399cm" style:rel-column-width="13102*"/>
    </style:style>
    <style:style style:name="Tabela1.E" style:family="table-column">
      <style:table-column-properties style:column-width="3.404cm" style:rel-column-width="131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104cm" fo:margin-left="0.134cm" table:align="left"/>
    </style:style>
    <style:style style:name="Tabela2.A" style:family="table-column">
      <style:table-column-properties style:column-width="10.901cm"/>
    </style:style>
    <style:style style:name="Tabela2.B" style:family="table-column">
      <style:table-column-properties style:column-width="5.203cm"/>
    </style:style>
    <style:style style:name="Tabela2.1" style:family="table-row">
      <style:table-row-properties style:min-row-height="0.582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2.B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ela2.B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/>
    </style:style>
    <style:style style:name="Tabela2.B5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/>
    </style:style>
    <style:style style:name="P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paragraph-rsid="0003732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officeooo:rsid="000d9d0b" officeooo:paragraph-rsid="000d9d0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size="12pt" fo:font-weight="normal" officeooo:rsid="000d9d0b" officeooo:paragraph-rsid="000d9d0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bold" officeooo:paragraph-rsid="0003732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03732b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font-weight="bold" officeooo:paragraph-rsid="0017c28f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ede19" officeooo:paragraph-rsid="000ede19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style="normal" style:text-underline-style="none" fo:font-weight="bold" officeooo:paragraph-rsid="0003732b" style:font-size-asian="14pt" style:font-style-asian="normal" style:font-weight-asian="bold" style:font-name-complex="Arial2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officeooo:rsid="00ae5758" officeooo:paragraph-rsid="001f112b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officeooo:paragraph-rsid="0017c28f"/>
    </style:style>
    <style:style style:name="P12" style:family="paragraph" style:parent-style-name="Standard">
      <style:text-properties style:font-name="Times New Roman" officeooo:rsid="002234d9" officeooo:paragraph-rsid="002234d9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20pt" fo:font-weight="bold" officeooo:paragraph-rsid="0003732b" style:font-size-asian="20pt" style:font-weight-asian="bold" style:font-size-complex="20pt" style:font-weight-complex="bold"/>
    </style:style>
    <style:style style:name="P15" style:family="paragraph" style:parent-style-name="Standard">
      <style:text-properties officeooo:paragraph-rsid="0017c28f"/>
    </style:style>
    <style:style style:name="P16" style:family="paragraph" style:parent-style-name="Standard">
      <style:paragraph-properties fo:text-align="justify" style:justify-single-word="false" fo:break-before="page" style:snap-to-layout-grid="false"/>
      <style:text-properties style:font-name="Times New Roman" fo:font-size="12pt" style:text-underline-style="solid" style:text-underline-width="auto" style:text-underline-color="font-color" fo:font-weight="normal" officeooo:paragraph-rsid="0003732b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3pt" officeooo:rsid="000ede19" officeooo:paragraph-rsid="000ede19" style:font-size-asian="13pt" style:font-size-complex="13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3pt" officeooo:rsid="0017c28f" officeooo:paragraph-rsid="0017c28f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0ede19" officeooo:paragraph-rsid="000ede19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0ede19" officeooo:paragraph-rsid="0018f7e5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3pt" fo:font-weight="bold" officeooo:rsid="000ede19" officeooo:paragraph-rsid="000ede19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8f7e5" officeooo:paragraph-rsid="0018f7e5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2272"/>
    </style:style>
    <style:style style:name="T3" style:family="text">
      <style:text-properties style:text-underline-style="none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officeooo:rsid="000f8b8b"/>
    </style:style>
    <style:style style:name="T7" style:family="text">
      <style:text-properties officeooo:rsid="00123deb"/>
    </style:style>
    <style:style style:name="T8" style:family="text">
      <style:text-properties officeooo:rsid="001bfb37"/>
    </style:style>
    <style:style style:name="T9" style:family="text">
      <style:text-properties officeooo:rsid="001f9eb6"/>
    </style:style>
    <style:style style:name="T10" style:family="text">
      <style:text-properties officeooo:rsid="001fde25"/>
    </style:style>
    <style:style style:name="T11" style:family="text">
      <style:text-properties officeooo:rsid="0023cc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0">Znak </text:span><text:s/>sprawy: <text:span text:style-name="T8">4/</text:span><text:span text:style-name="T2">S/</text:span>20<text:span text:style-name="T7">25</text:span> <text:span text:style-name="T3"><text:s text:c="3"/></text:span><text:span text:style-name="T4"><text:s text:c="95"/></text:span><text:span text:style-name="T3">Załącznik nr 2</text:span></text:p>
      <text:p text:style-name="P13"/>
      <text:p text:style-name="P14">FORMULARZ OFERTY</text:p>
      <text:p text:style-name="P4"/>
      <text:p text:style-name="P10">Dostawa i montaż instalacji fotowoltaicznej o mocy około 30 kWp oraz pompy ciepła w budynku biurowym ”Wodociągów Jędrzejowskich” Sp. z o.o. przy Al.J. Piłsud<text:span text:style-name="T11">s</text:span>kiego 2 w Jędrzejowie</text:p>
      <text:p text:style-name="P9"/>
      <text:p text:style-name="P5"/>
      <text:p text:style-name="P5">Nazwa i adres Wykonawcy: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3"><text:span text:style-name="T5">Oferujemy wykonanie przedmiotu zamówienia za łączną kwotę brutto:</text:span> …………………………………………………………………………………………………………</text:p>
      <text:p text:style-name="P2">(słownie:………………………………………………………………………………………………)</text:p>
      <text:p text:style-name="P6"/>
      <text:p text:style-name="P8">Kalkulacja zaoferowanej ceny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leLine1586396969536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0">Nazwa <text:s/>składnika ceny</text:p>
          </table:table-cell>
          <table:table-cell table:style-name="Tabela1.A1" office:value-type="string">
            <text:p text:style-name="P21">[zł] netto</text:p>
          </table:table-cell>
          <table:table-cell table:style-name="Tabela1.A1" office:value-type="string">
            <text:p text:style-name="P23">Vat <text:span text:style-name="T9">23 %</text:span></text:p>
          </table:table-cell>
          <table:table-cell table:style-name="Tabela1.E1" office:value-type="string">
            <text:p text:style-name="P20">[zł] <text:span text:style-name="T6">brutto</text:span></text:p>
          </table:table-cell>
        </table:table-row>
        <table:table-row table:style-name="TableLine1586396983136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9">Pompa ciepła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leLine1586396981504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9">Instalacja fotowoltaiczna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6"/>
      <text:p text:style-name="P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Sprawność modułu fotowoltaicznego STC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1">Wsp. COP wg PN-EN 14511 lub równoważnej przy A7/W35</text:p>
          </table:table-cell>
          <table:table-cell table:style-name="Tabela2.B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1">Max. Temp. Czynnika grzewczego</text:p>
          </table:table-cell>
          <table:table-cell table:style-name="Tabela2.B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1">Max poziom mocy akustycznej<text:line-break/>wg EN12102 lub równoważnej</text:p>
          </table:table-cell>
          <table:table-cell table:style-name="Tabela2.B4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1">Klasa energetyczna dla 55˚C <text:line-break/>(zgodnie z ErP UE 811/2013) klimat umiarkowany</text:p>
          </table:table-cell>
          <table:table-cell table:style-name="Tabela2.B5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1">Gwarancja produktowa</text:p>
          </table:table-cell>
          <table:table-cell table:style-name="Tabela2.B2" office:value-type="string">
            <text:p text:style-name="P15"/>
          </table:table-cell>
        </table:table-row>
      </table:table>
      <text:p text:style-name="P7"/>
      <text:p text:style-name="P6"/>
      <text:p text:style-name="P6"/>
      <text:p text:style-name="P1"/>
      <text:p text:style-name="P1"/>
      <text:p text:style-name="P1">….........................dnia..................... <text:s text:c="51"/>…..............................................</text:p>
      <text:p text:style-name="P1"><text:s text:c="113"/><text:span text:style-name="T1"><text:s/>podpis osoby uprawnion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6T08:45:33.633000000</meta:creation-date>
    <dc:date>2025-08-27T14:00:19.388000000</dc:date>
    <meta:editing-duration>PT1H26M4S</meta:editing-duration>
    <meta:editing-cycles>21</meta:editing-cycles>
    <meta:generator>LibreOffice/7.0.4.2$Windows_X86_64 LibreOffice_project/dcf040e67528d9187c66b2379df5ea4407429775</meta:generator>
    <meta:document-statistic meta:table-count="2" meta:image-count="0" meta:object-count="0" meta:page-count="1" meta:paragraph-count="27" meta:word-count="115" meta:character-count="1659" meta:non-whitespace-character-count="1305"/>
  </office:meta>
</office:document-meta>
</file>