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10" style:family="paragraph" style:parent-style-name="Standard" style:list-style-name="WW8Num1">
      <style:paragraph-properties fo:text-align="start" style:justify-single-word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5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<text:s text:c="129"/></text:span><text:span text:style-name="T1">Załącznik nr 1</text:span></text:p>
      <text:p text:style-name="P2"/>
      <text:p text:style-name="P2"/>
      <text:p text:style-name="P2">...…………………………….. <text:s text:c="51"/>…………………..dnia……………..</text:p>
      <text:p text:style-name="P2">(pieczęć oferenta)</text:p>
      <text:p text:style-name="P2"/>
      <text:p text:style-name="P2"/>
      <text:p text:style-name="P2"/>
      <text:p text:style-name="P3"/>
      <text:p text:style-name="P3"/>
      <text:p text:style-name="P3"/>
      <text:p text:style-name="P4">OŚWIADCZENIE</text:p>
      <text:p text:style-name="P5"/>
      <text:p text:style-name="P6"/>
      <text:p text:style-name="P6"/>
      <text:p text:style-name="P6">Firma:</text:p>
      <text:p text:style-name="P6">………………………………………………………………………………………………………..</text:p>
      <text:p text:style-name="P1"><text:span text:style-name="T3"><text:s text:c="61"/></text:span><text:span text:style-name="T4">(pełna nazwa oferenta)</text:span></text:p>
      <text:p text:style-name="P6"/>
      <text:p text:style-name="P6">………………………………………………………………………………………………………..</text:p>
      <text:p text:style-name="P1"><text:span text:style-name="T3"><text:s text:c="67"/></text:span><text:span text:style-name="T5"><text:s/></text:span><text:span text:style-name="T4">(adres oferenta)</text:span></text:p>
      <text:p text:style-name="P6"/>
      <text:p text:style-name="P6">…………………………………………………………………………………………………………</text:p>
      <text:p text:style-name="P1"><text:span text:style-name="T3"><text:s text:c="57"/></text:span><text:span text:style-name="T4">(kod pocztowy; miejscowość; telefon; fax)</text:span></text:p>
      <text:p text:style-name="P6"/>
      <text:list xml:id="list1612371093" text:style-name="WW8Num1">
        <text:list-item>
          <text:p text:style-name="P10">Posiada uprawnienia do wykonywania określonej działalności lub czynności, jeżeli ustawy nakładają obowiązek posiadania takich uprawnień</text:p>
        </text:list-item>
      </text:list>
      <text:p text:style-name="P8"/>
      <text:list xml:id="list130538768220730" text:continue-numbering="true" text:style-name="WW8Num1">
        <text:list-item>
          <text:p text:style-name="P10">Posiada niezbędną wiedzę i doświadczenie oraz potencjał techniczny, a także dysponuje osobami zdolnymi do wykonania zamówienia,</text:p>
        </text:list-item>
      </text:list>
      <text:p text:style-name="P8"/>
      <text:list xml:id="list130538553579274" text:continue-numbering="true" text:style-name="WW8Num1">
        <text:list-item>
          <text:p text:style-name="P10">Znajduje się w sytuacji ekonomicznej i finansowej zapewniającej wykonanie zamówienia</text:p>
        </text:list-item>
      </text:list>
      <text:p text:style-name="P8"/>
      <text:list xml:id="list130538946710241" text:continue-numbering="true" text:style-name="WW8Num1">
        <text:list-item>
          <text:p text:style-name="P10">Nie podlega wykluczeniu z postępowania o udzielenie zamówienia</text:p>
        </text:list-item>
      </text:list>
      <text:p text:style-name="P8"/>
      <text:list xml:id="list130538755221437" text:continue-numbering="true" text:style-name="WW8Num1">
        <text:list-item>
          <text:p text:style-name="P10">Po zapoznaniu się z warunkami zamówienia akceptuje je bez zastrzeżeń.</text:p>
        </text:list-item>
      </text:list>
      <text:p text:style-name="P7"/>
      <text:p text:style-name="P1"><text:span text:style-name="T7"><text:s text:c="8"/></text:span><text:span text:style-name="T6">Prawdziwość powyższych danych potwierdzam własnoręcznym podpisem, świadom odpowiedzialności karnej z art. 297 Kodeksu Karnego.</text:span></text:p>
      <text:p text:style-name="P6"/>
      <text:p text:style-name="P6"/>
      <text:p text:style-name="P6"/>
      <text:p text:style-name="P6"/>
      <text:p text:style-name="P6"/>
      <text:p text:style-name="P6"><text:span text:style-name="T8"><text:s text:c="99"/></text:span>……………………………………</text:p>
      <text:p text:style-name="P1"><text:span text:style-name="T3"><text:s text:c="111"/></text:span><text:span text:style-name="T4">(pieczęć i podpis upełnomocnionego <text:s text:c="14"/></text:span></text:p>
      <text:p text:style-name="P1"><text:span text:style-name="T5"><text:s text:c="167"/></text:span><text:span text:style-name="T4">przedstawiciela oferenta)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00:45.598000000</meta:creation-date>
    <dc:date>2023-03-17T13:17:52.994000000</dc:date>
    <meta:print-date>2023-03-17T13:19:00</meta:print-date>
    <meta:editing-cycles>3</meta:editing-cycles>
    <meta:editing-duration>PT6M25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0" meta:word-count="107" meta:character-count="1740" meta:non-whitespace-character-count="892"/>
  </office:meta>
</office:document-meta>
</file>