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4cm" style:rel-column-width="4215*"/>
    </style:style>
    <style:style style:name="Tabela1.B" style:family="table-column">
      <style:table-column-properties style:column-width="7.407cm" style:rel-column-width="28551*"/>
    </style:style>
    <style:style style:name="Tabela1.C" style:family="table-column">
      <style:table-column-properties style:column-width="4.249cm" style:rel-column-width="16380*"/>
    </style:style>
    <style:style style:name="Tabela1.D" style:family="table-column">
      <style:table-column-properties style:column-width="4.251cm" style:rel-column-width="163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3732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0d9d0b" officeooo:paragraph-rsid="000d9d0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12pt" fo:font-weight="normal" officeooo:rsid="000d9d0b" officeooo:paragraph-rsid="000d9d0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ae5758" officeooo:paragraph-rsid="000c9ec3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paragraph-rsid="0003732b" style:font-size-asian="14pt" style:font-style-asian="normal" style:font-weight-asian="bold" style:font-name-complex="Arial1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4pt" style:text-underline-style="none" fo:font-weight="normal" officeooo:paragraph-rsid="0003732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3732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ede19" officeooo:paragraph-rsid="000ede1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justify" style:justify-single-word="false" fo:break-before="pag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3pt" officeooo:rsid="000ede19" officeooo:paragraph-rsid="000ede19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officeooo:rsid="000ede19" officeooo:paragraph-rsid="000ede19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ede19" officeooo:paragraph-rsid="000ede19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00ede19" officeooo:paragraph-rsid="000ede19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272"/>
    </style:style>
    <style:style style:name="T3" style:family="text">
      <style:text-properties style:text-underline-style="none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officeooo:rsid="000f8b8b"/>
    </style:style>
    <style:style style:name="T7" style:family="text">
      <style:text-properties officeooo:rsid="00123deb"/>
    </style:style>
    <style:style style:name="T8" style:family="text">
      <style:text-properties officeooo:rsid="001341be"/>
    </style:style>
    <style:style style:name="T9" style:family="text">
      <style:text-properties officeooo:rsid="00155b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nak sprawy: <text:span text:style-name="T8">2</text:span>/<text:span text:style-name="T2">S/</text:span>20<text:span text:style-name="T7">25</text:span> <text:span text:style-name="T3"><text:s text:c="3"/></text:span><text:span text:style-name="T4"><text:s text:c="101"/></text:span><text:span text:style-name="T3">Załącznik nr 2</text:span></text:p>
      <text:p text:style-name="P11"/>
      <text:p text:style-name="P12">FORMULARZ OFERTY</text:p>
      <text:p text:style-name="P4"/>
      <text:p text:style-name="P5">DOSTAWA W FORMIE LEASINGU OPERACYJNEGO FABRYCZNIE NOWEGO POJAZDU CIĘŻAROWEGO Z NADWOZIEM SAMOWYŁADOWCZYM</text:p>
      <text:p text:style-name="P7"/>
      <text:p text:style-name="P8"/>
      <text:p text:style-name="P6"/>
      <text:p text:style-name="P6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3"><text:span text:style-name="T5">Oferujemy wykonanie przedmiotu zamówienia za łączną kwotę brutto:</text:span> …………………………………………………………………………………………………………</text:p>
      <text:p text:style-name="P2">(słownie:………………………………………………………………………………………………)</text:p>
      <text:p text:style-name="P9"/>
      <text:p text:style-name="P9"/>
      <text:p text:style-name="P10">Kalkulacja zaoferowanej ceny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06047023712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7">Nazwa <text:s/>składnika ceny</text:p>
          </table:table-cell>
          <table:table-cell table:style-name="Tabela1.A1" office:value-type="string">
            <text:p text:style-name="P17">[zł] netto</text:p>
          </table:table-cell>
          <table:table-cell table:style-name="Tabela1.D1" office:value-type="string">
            <text:p text:style-name="P17">[zł] <text:span text:style-name="T6">brutto</text:span></text:p>
          </table:table-cell>
        </table:table-row>
        <table:table-row table:style-name="TableLine2906047017456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5">Opłata wstępna (czynsz inicjalny)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0604701827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5">Miesięczna rata leasingu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06047020720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5">Suma <text:span text:style-name="T9">36</text:span> równych rat leasingu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leLine2906047022896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5">Wartość końcowa wykupu</text:p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">….........................dnia..................... <text:s text:c="51"/>…..............................................</text:p>
      <text:p text:style-name="P1"><text:s text:c="113"/><text:span text:style-name="T1"><text:s/>podpis osoby upraw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08:45:33.633000000</meta:creation-date>
    <dc:date>2025-06-06T07:02:07.086000000</dc:date>
    <meta:editing-duration>PT18M23S</meta:editing-duration>
    <meta:editing-cycles>11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4" meta:word-count="72" meta:character-count="1386" meta:non-whitespace-character-count="1068"/>
  </office:meta>
</office:document-meta>
</file>