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" svg:font-family="PLRoman10-Regular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PLRoman10-Regular" style:font-size-asian="12pt" style:font-weight-asian="normal" style:font-name-complex="PLRoman10-Regular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7a6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27a644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27a644" officeooo:paragraph-rsid="0027a64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a644" officeooo:paragraph-rsid="0027e615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45e80d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27a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1">zgodnie z Regulaminem Udzielania Zamówień Sektorowych</text:span>)</text:p>
      <text:p text:style-name="P4"/>
      <text:p text:style-name="P6">„Odbiór i zagospodarowanie ustabilizowanych osadów ściekowych oraz <text:s/><text:line-break/> zawartości piaskowników z oczyszczalni ścieków”</text:p>
      <text:p text:style-name="P6"/>
      <text:p text:style-name="P1"/>
      <text:p text:style-name="P2">1) Nazwa i adres zamawiającego</text:p>
      <text:p text:style-name="P11"><text:span text:style-name="T2">”</text:span>WODOCIĄGI JĘDRZEJOWSKIE” Sp.z o.o. , ul. Al.J.Piłsudskiego 2, 28-300 Jędrzejów; tel: 41 <text:span text:style-name="T12">386-32-01 fax: 41 386-43-49; NIP: 656-232-18-76; REGON: 260476126 bank: </text:span><text:span text:style-name="T3">BNP Paribas</text:span><text:span text:style-name="T12"> Oddział Jędrzejów 07-20300045-1110000001013920 KRS: 0000389834 prowadzony przez Sąd Rejonowy w Kielcach X Wydział Gospodarczy Krajowego Rejestru Sądowego; Kapitał Zakładowy </text:span><text:span text:style-name="T5">37597950,00</text:span><text:span text:style-name="T6"> </text:span><text:span text:style-name="T4">zł</text:span><text:span text:style-name="T9"> </text:span><text:span text:style-name="T13"><text:s/></text:span><text:a xlink:type="simple" xlink:href="http://www.wodociagi.jedrzejowskie.pl/" text:style-name="Internet_20_link" text:visited-style-name="Visited_20_Internet_20_Link"><text:span text:style-name="T13">www.wodociagi.jedrzejowskie.pl</text:span></text:a><text:a xlink:type="simple" xlink:href="http://www.wodociagi.jedrzejowskie.pl/" text:style-name="Internet_20_link" text:visited-style-name="Visited_20_Internet_20_Link"><text:span text:style-name="T13"> </text:span></text:a><text:span text:style-name="T11">e-mail:biuro@wodociagi.jedrzejowskie.pl</text:span></text:p>
      <text:p text:style-name="P10"/>
      <text:h text:style-name="P16" text:outline-level="1"><text:span text:style-name="T7">2) Określenie trybu zamówienia </text:span><text:span text:style-name="T8">Przetarg nieograniczony, zgodnie z Regulaminem udzielania Zamówień Sektorowych w ”Wodociągach Jędrzejowskich” Sp. z o.o.</text:span></text:h>
      <text:p text:style-name="P14"/>
      <text:p text:style-name="P14">3) Określenie przedmiotu zamówienia</text:p>
      <text:p text:style-name="P15">Przedmiotem zamówienia jest odbiór, transport i zagospodarowanie poprzez odzysk lub unieszkodliwienie komunalnych ustabilizowanych osadów ściekowych o kodzie 19 08 05 poddanych higienizacji wapnem palonym oraz <text:s/>zawartości piaskowników o kodzie 19 08 02 w ramach zadania,, Odbiór, transport i zagospodarowanie poprzez odzysk lub unieszkodliwienie komunalnych osadów ściekowych o kodzie 19 08 05 poddanych higienizacji wapnem palonym oraz <text:s/>zawartości piaskowników (piasek) o kodzie 19 08 02 z Oczyszczalni Ścieków w Jędrzejowie</text:p>
      <text:p text:style-name="P8"/>
      <text:p text:style-name="P2"><text:span text:style-name="T14">4</text:span>) Określenie sposobu uzyskania SWZ </text:p>
      <text:p text:style-name="P10">Specyfikacja <text:s/>Warunków Zamówienia jest dostępna na stronie internetowej oraz w siedzibie Zamawiającego.</text:p>
      <text:p text:style-name="P5"><text:s text:c="2"/></text:p>
      <text:p text:style-name="P2"><text:span text:style-name="T14">5</text:span>) Adres strony internetowej, na której zamieszczona będzie SWZ</text:p>
      <text:p text:style-name="P9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9"><text:a xlink:type="simple" xlink:href="http://www.wodociagi.jedrzejowskie.pl/" text:style-name="Internet_20_link" text:visited-style-name="Visited_20_Internet_20_Link"><text:span text:style-name="T10"/></text:a></text:p>
      <text:p text:style-name="P7"/>
      <text:p text:style-name="P12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" svg:font-family="PLRoman10-Regular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5-04-23T07:41:11.533000000</dc:date>
    <meta:print-date>2013-03-25T10:28:38</meta:print-date>
    <dc:language>pl-PL</dc:language>
    <meta:editing-cycles>86</meta:editing-cycles>
    <meta:editing-duration>PT5H6M47S</meta:editing-duration>
    <meta:document-statistic meta:table-count="0" meta:image-count="0" meta:object-count="0" meta:page-count="1" meta:paragraph-count="13" meta:word-count="191" meta:character-count="1618" meta:non-whitespace-character-count="1428"/>
    <meta:user-defined meta:name="Info 1"/>
    <meta:user-defined meta:name="Info 2"/>
    <meta:user-defined meta:name="Info 3"/>
    <meta:user-defined meta:name="Info 4"/>
  </office:meta>
</office:document-meta>
</file>