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PLRoman10-Regular" svg:font-family="PLRoman10-Regular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2ba0c8" officeooo:paragraph-rsid="002ba0c8" style:font-weight-asian="normal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font-size="12pt" fo:font-style="normal" style:text-underline-style="solid" style:text-underline-width="auto" style:text-underline-color="font-color" fo:font-weight="normal" officeooo:paragraph-rsid="000a8da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304d78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0e978c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name-complex="Tahoma1" style:font-size-complex="13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name-complex="Arial1" style:font-size-complex="13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normal" style:font-name-asian="PLRoman10-Regular" style:font-size-asian="13pt" style:font-weight-asian="normal" style:font-name-complex="PLRoman10-Regular" style:font-size-complex="13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PLRoman10-Regular" style:font-size-asian="13pt" style:font-name-complex="PLRoman10-Regular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322a42"/>
    </style:style>
    <style:style style:name="P18" style:family="paragraph" style:parent-style-name="Standard">
      <style:paragraph-properties fo:text-align="start" style:justify-single-word="false" style:snap-to-layout-grid="false"/>
      <style:text-properties style:text-position="0% 100%" style:font-name="Times New Roman" fo:font-size="13pt" fo:font-weight="normal" style:font-size-asian="13pt" style:font-weight-asian="normal" style:font-name-complex="Arial1" style:font-size-complex="13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officeooo:paragraph-rsid="000a8da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fo:font-weight="bold" officeooo:paragraph-rsid="0034243b" style:font-size-asian="13pt" style:font-weight-asian="bold" style:font-size-complex="13pt" style:font-weight-complex="bold"/>
    </style:style>
    <style:style style:name="P21" style:family="paragraph" style:parent-style-name="Heading_20_1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3pt" officeooo:rsid="00ba964a" officeooo:paragraph-rsid="002d0957" style:font-name-asian="PLRoman10-Regular" style:font-size-asian="13pt" style:font-name-complex="PLRoman10-Regular" style:font-size-complex="13pt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3pt" officeooo:paragraph-rsid="002d0957" style:font-name-asian="PLRoman10-Regular" style:font-size-asian="13pt" style:font-name-complex="PLRoman10-Regular" style:font-size-complex="13pt"/>
    </style:style>
    <style:style style:name="P24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3pt" style:font-name-asian="PLRoman10-Regular" style:font-size-asian="13pt" style:font-name-complex="PLRoman10-Regular" style:font-size-complex="13pt"/>
    </style:style>
    <style:style style:name="P25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3pt" officeooo:paragraph-rsid="002d0957" style:font-name-asian="PLRoman10-Regular" style:font-size-asian="13pt" style:font-name-complex="PLRoman10-Regular" style:font-size-complex="13pt"/>
    </style:style>
    <style:style style:name="P26" style:family="paragraph" style:parent-style-name="Standard" style:list-style-name="L2">
      <style:paragraph-properties style:snap-to-layout-grid="false"/>
      <style:text-properties style:font-name="Times New Roman" fo:font-size="13pt" officeooo:paragraph-rsid="0010b902" style:font-size-asian="13pt" style:font-size-complex="13pt"/>
    </style:style>
    <style:style style:name="P27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rsid="0051f037" officeooo:paragraph-rsid="0010b902" style:font-size-asian="13pt" style:font-weight-asian="normal" style:font-size-complex="13pt" style:font-weight-complex="normal"/>
    </style:style>
    <style:style style:name="P28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paragraph-rsid="0010b902" style:font-size-asian="13pt" style:font-weight-asian="normal" style:font-size-complex="13pt" style:font-weight-complex="normal"/>
    </style:style>
    <style:style style:name="P29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rsid="006e0235" officeooo:paragraph-rsid="0010b902" style:font-size-asian="13pt" style:font-weight-asian="normal" style:font-size-complex="13pt" style:font-weight-complex="normal"/>
    </style:style>
    <style:style style:name="P30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3pt" fo:font-weight="normal" officeooo:rsid="0063979f" officeooo:paragraph-rsid="0010b902" style:font-size-asian="13pt" style:font-weight-asian="normal" style:font-size-complex="13pt" style:font-weight-complex="normal"/>
    </style:style>
    <style:style style:name="P31" style:family="paragraph" style:parent-style-name="Standard" style:list-style-name="L2">
      <style:paragraph-properties fo:text-align="start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bold" officeooo:rsid="001896d1" style:text-underline-mode="continuous" style:text-overline-mode="continuous" style:text-line-through-mode="continuous" style:font-size-asian="13pt" style:font-style-asian="normal" style:font-weight-asian="bold" style:font-name-complex="Arial1" style:font-size-complex="13pt" style:font-style-complex="normal" style:font-weight-complex="bold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3677dd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use-window-font-color="true" loext:opacity="0%" style:font-name="Times New Roman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3pt" fo:language="pl" fo:country="PL" fo:font-weight="normal" style:font-name-asian="Times New Roman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3pt" fo:language="pl" fo:country="PL" fo:font-weight="normal" officeooo:rsid="0023e8fc" style:font-name-asian="Times New Roman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c4bd1" style:font-weight-asian="normal" style:font-weight-complex="normal"/>
    </style:style>
    <style:style style:name="T14" style:family="text">
      <style:text-properties officeooo:rsid="006e0235"/>
    </style:style>
    <style:style style:name="T15" style:family="text">
      <style:text-properties officeooo:rsid="000d5492"/>
    </style:style>
    <style:style style:name="T16" style:family="text">
      <style:text-properties officeooo:rsid="001051be"/>
    </style:style>
    <style:style style:name="T17" style:family="text">
      <style:text-properties officeooo:rsid="0051f037"/>
    </style:style>
    <style:style style:name="T18" style:family="text">
      <style:text-properties officeooo:rsid="0026256e"/>
    </style:style>
    <style:style style:name="T19" style:family="text">
      <style:text-properties officeooo:rsid="00275cf2"/>
    </style:style>
    <style:style style:name="T20" style:family="text">
      <style:text-properties officeooo:rsid="0028cc23"/>
    </style:style>
    <style:style style:name="T21" style:family="text">
      <style:text-properties officeooo:rsid="002efb6a"/>
    </style:style>
    <style:style style:name="T22" style:family="text">
      <style:text-properties officeooo:rsid="00381544"/>
    </style:style>
    <style:style style:name="T23" style:family="text">
      <style:text-properties officeooo:rsid="00389bcb"/>
    </style:style>
    <style:style style:name="T24" style:family="text">
      <style:text-properties officeooo:rsid="003c3693"/>
    </style:style>
    <style:style style:name="T25" style:family="text">
      <style:text-properties officeooo:rsid="003e135a"/>
    </style:style>
    <text:list-style style:name="L1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ŁOSZENIE O PRZETARGU NIEOGRANICZONYM</text:p>
      <text:p text:style-name="P3">(<text:span text:style-name="T2">zgodnie z Regulaminem Udzielania Zamówień Sektorowych</text:span>)</text:p>
      <text:p text:style-name="P4">Postępowania <text:span text:style-name="T24">3</text:span>/S/20<text:span text:style-name="T21">2</text:span><text:span text:style-name="T24">5</text:span></text:p>
      <text:p text:style-name="P19"><text:span text:style-name="Domyślna_20_czcionka_20_akapitu"><text:span text:style-name="T4">„</text:span></text:span><text:span text:style-name="Domyślna_20_czcionka_20_akapitu"><text:span text:style-name="T5">Bezgotówkowy zakup paliwa w systemie elektronicznych kart paliwowych</text:span></text:span><text:span text:style-name="Domyślna_20_czcionka_20_akapitu"><text:span text:style-name="T3">”</text:span></text:span></text:p>
      <text:p text:style-name="P5"><text:s/></text:p>
      <text:p text:style-name="P6">1) Nazwa i adres zamawiającego</text:p>
      <text:p text:style-name="P17"><text:span text:style-name="T6">”</text:span><text:span text:style-name="T9">WODOCIĄGI JĘDRZEJOWSKIE” Sp.z o.o. ,</text:span><text:span text:style-name="T10"> ul. Al.J.Piłsudskiego 2, 28-300 Jędrzejów; tel: 41 </text:span><text:span text:style-name="T6">386-32-01 fax: 41 386-43-49; NIP: 656-232-18-76; REGON: 260476126 bank: B</text:span><text:span text:style-name="T7">NP Paribas</text:span><text:span text:style-name="T6"> Oddział Jędrzejów 07-20300045-1110000001013920 KRS: 0000389834 prowadzony przez Sąd Rejonowy w Kielcach X Wydział Gospodarczy Krajowego Rejestru Sądowego; <text:s/></text:span><text:a xlink:type="simple" xlink:href="http://www.wodociagi.jedrzejowskie.pl/" text:style-name="Internet_20_link" text:visited-style-name="Visited_20_Internet_20_Link"><text:span text:style-name="T6">www.wodociagi.jedrzejowskie.pl</text:span></text:a><text:a xlink:type="simple" xlink:href="http://www.wodociagi.jedrzejowskie.pl/" text:style-name="Internet_20_link" text:visited-style-name="Visited_20_Internet_20_Link"><text:span text:style-name="T6"> </text:span></text:a><text:span text:style-name="T10">e-mail: biuro@wodociagi.jedrzejowskie.p</text:span><text:span text:style-name="T11">l</text:span></text:p>
      <text:p text:style-name="P9"/>
      <text:h text:style-name="P21" text:outline-level="1"><text:span text:style-name="T1">2) Określenie trybu zamówienia <text:s text:c="94"/></text:span><text:span text:style-name="T12">Przetarg nieograniczony, zgodnie z Regulaminem udzielania Zamówień Sektorowych w ”Wodociągach Jędrzejowskich” Sp. z o.o.</text:span></text:h>
      <text:p text:style-name="P9"/>
      <text:p text:style-name="P6">3) Określenie sposobu uzyskania SIWZ </text:p>
      <text:p text:style-name="P9">Specyfikacja Istotnych Warunków Zamówienia jest dostępna na stronie internetowej oraz w siedzibie Zamawiającego.</text:p>
      <text:p text:style-name="P9"><text:s text:c="2"/></text:p>
      <text:p text:style-name="P6">4) Adres strony internetowej, na której zamieszczona będzie SIWZ</text:p>
      <text:p text:style-name="P16"><text:a xlink:type="simple" xlink:href="http://www.wodociagi.jedrzejowskie.pl/" text:style-name="Internet_20_link" text:visited-style-name="Visited_20_Internet_20_Link"><text:span text:style-name="T8">www.wodociagi.jedrzejowskie.pl</text:span></text:a><text:a xlink:type="simple" xlink:href="http://www.wodociagi.jedrzejowskie.pl/" text:style-name="Internet_20_link" text:visited-style-name="Visited_20_Internet_20_Link"><text:span text:style-name="T8"> </text:span></text:a></text:p>
      <text:p text:style-name="P16"><text:a xlink:type="simple" xlink:href="http://www.wodociagi.jedrzejowskie.pl/" text:style-name="Internet_20_link" text:visited-style-name="Visited_20_Internet_20_Link"><text:span text:style-name="T10"/></text:a></text:p>
      <text:p text:style-name="P6">5) Opis przedmiotu oraz wielkości lub zakres zamówienia</text:p>
      <text:p text:style-name="P11">Przedmiotem niniejszego zamówienia jest bezgotówkowy zakup paliwa w systemie elektronicznych kart paliwowych na potrzeby pojazdów służbowych, maszyn i urządzeń <text:span text:style-name="T14">z</text:span>amawiającego. Przedmiotem dostaw jest benzyna bezołowiowa Pb95, olej napędowy oraz <text:span text:style-name="T15">oraz inne produkty.</text:span></text:p>
      <text:p text:style-name="P6"/>
      <text:p text:style-name="P6">6) Termin wykonania zamówienia</text:p>
      <text:p text:style-name="P9"><text:span text:style-name="T16">2 lata</text:span> od dnia podpisania umowy</text:p>
      <text:p text:style-name="P9"/>
      <text:p text:style-name="P20">7) Warunki udziału w postępowaniu oraz opis sposobu dokonania oceny spełnienia</text:p>
      <text:p text:style-name="P20"><text:s text:c="5"/>tych warunków </text:p>
      <text:p text:style-name="P15">O udzielenie zamówienia mogą ubiegać się wykonawcy, którzy:</text:p>
      <text:list xml:id="list333687593" text:style-name="L1">
        <text:list-item>
          <text:p text:style-name="P22">spełniają warunki udziału w postępowaniu</text:p>
        </text:list-item>
        <text:list-item>
          <text:p text:style-name="P23">nie podlegają wykluczeniu </text:p>
        </text:list-item>
        <text:list-item>
          <text:p text:style-name="P23">zagwarantują wykonanie przedmiotu zamówienia, zgodnie z wymaganiami określonymi</text:p>
          <text:p text:style-name="P25">w specyfikacji istotnych warunków zamówienia..</text:p>
          <text:p text:style-name="P24"/>
        </text:list-item>
      </text:list>
      <text:p text:style-name="P15"/>
      <text:p text:style-name="P14">Ocena spełnienia powyższych warunków dokonywana będzie zgodnie z formułą ,,spełnia – nie spełnia”, <text:s/>na podstawie złożonych wraz z ofertą dokumentów oraz oświadczeń, których wykaz zawiera pkt 8.</text:p>
      <text:p text:style-name="P8"/>
      <text:p text:style-name="P8"/>
      <text:p text:style-name="P8"/>
      <text:p text:style-name="P8"><text:soft-page-break/>8) Informacje o oświadczeniach i dokumentach, jakie mają dostarczyć wykonawcy w</text:p>
      <text:p text:style-name="P8"><text:s text:c="4"/>celu potwierdzenia spełnienia warunków udziału w postępowaniu</text:p>
      <text:list xml:id="list3708159505" text:style-name="L2">
        <text:list-item>
          <text:p text:style-name="P26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27">Aktualną koncesję na prowadzenie działalności gospodarczej w zakresie obrotu paliwami ciekłymi w zakresie obrotu objętego niniejszym zamówieniem, tj. benzyną bezołowiową oraz olejem napędowym, wydaną przez Prezesa Urzędu Regulacji Energetyki</text:p>
        </text:list-item>
        <text:list-item>
          <text:p text:style-name="P28"><text:span text:style-name="T17">O</text:span>świadczenie według wzoru – załącznik </text:p>
        </text:list-item>
        <text:list-item>
          <text:p text:style-name="P28"><text:span text:style-name="T17">W</text:span>ykaz minimum <text:span text:style-name="T22">2</text:span><text:span text:style-name="T18"> </text:span>wykonanych podobnych dostaw <text:span text:style-name="T18">w okresie ostatnich 3 lat przed <text:s text:c="4"/></text:span></text:p>
          <text:p text:style-name="P28"><text:span text:style-name="T18">upływem terminu składania ofert</text:span> </text:p>
        </text:list-item>
        <text:list-item>
          <text:p text:style-name="P29">Wykaz stacji paliw posiadanych przez Wykonawcę w województwie świętokrzyskim z podaniem ich adresu </text:p>
        </text:list-item>
        <text:list-item>
          <text:p text:style-name="P30">Fotografia karty paliwowej oferowanej przez Wykonawcę, służącej do bezgotówkowego zakupu paliw. </text:p>
          <text:p text:style-name="P31"/>
        </text:list-item>
      </text:list>
      <text:p text:style-name="P6">9) Informacje na temat wadium oraz zabezpieczenia należytego wykonania umowy</text:p>
      <text:p text:style-name="P7"><text:span text:style-name="T12">Wadium </text:span><text:span text:style-name="T13">nie jest wymagane</text:span></text:p>
      <text:p text:style-name="P10"/>
      <text:p text:style-name="P6">10) Kryterium oceny ofert i ich znaczenie</text:p>
      <text:p text:style-name="P12">Zamawiający oceni jedynie te oferty, które nie zostaną odrzucone. Jako jedyne kryterium przy wyborze oferty będzie stanowiła cena 100%.</text:p>
      <text:p text:style-name="P12"/>
      <text:p text:style-name="P6">11) Miejsce i termin składnia ofert</text:p>
      <text:p text:style-name="P13">Oferty należy składać w siedzibie Zamawiającego – sekretariat I piętro do <text:span text:style-name="T25">11</text:span><text:span text:style-name="T19">.0</text:span><text:span text:style-name="T23">4</text:span><text:span text:style-name="T19">.</text:span>20<text:span text:style-name="T21">2</text:span><text:span text:style-name="T25">5</text:span>r. <text:span text:style-name="T20">do</text:span></text:p>
      <text:p text:style-name="P18">godz. <text:span text:style-name="T23">10</text:span>:00.</text:p>
      <text:p text:style-name="P18"/>
      <text:p text:style-name="P6">12) Termin związania ofertą</text:p>
      <text:p text:style-name="P9">30 dni</text:p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PLRoman10-Regular" svg:font-family="PLRoman10-Regular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-0.953cm" style:auto-text-indent="false">
        <style:tab-stops>
          <style:tab-stop style:position="-0.318cm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1.244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3-15T11:50:01</meta:creation-date>
    <dc:date>2025-04-03T12:07:30.612000000</dc:date>
    <dc:language>pl-PL</dc:language>
    <meta:editing-cycles>72</meta:editing-cycles>
    <meta:editing-duration>PT13H15M54S</meta:editing-duration>
    <meta:print-date>2023-03-27T12:46:26.033000000</meta:print-date>
    <meta:document-statistic meta:table-count="0" meta:image-count="0" meta:object-count="0" meta:page-count="2" meta:paragraph-count="43" meta:word-count="423" meta:character-count="3410" meta:non-whitespace-character-count="2913"/>
    <meta:user-defined meta:name="Info 1"/>
    <meta:user-defined meta:name="Info 2"/>
    <meta:user-defined meta:name="Info 3"/>
    <meta:user-defined meta:name="Info 4"/>
  </office:meta>
</office:document-meta>
</file>