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4.226cm" style:rel-column-width="16283*"/>
    </style:style>
    <style:style style:name="Tabela1.B" style:family="table-column">
      <style:table-column-properties style:column-width="2.164cm" style:rel-column-width="8338*"/>
    </style:style>
    <style:style style:name="Tabela1.C" style:family="table-column">
      <style:table-column-properties style:column-width="3.117cm" style:rel-column-width="12008*"/>
    </style:style>
    <style:style style:name="Tabela1.D" style:family="table-column">
      <style:table-column-properties style:column-width="3.279cm" style:rel-column-width="12633*"/>
    </style:style>
    <style:style style:name="Tabela1.E" style:family="table-column">
      <style:table-column-properties style:column-width="4.223cm" style:rel-column-width="16273*"/>
    </style:style>
    <style:style style:name="Tabela1.1" style:family="table-row">
      <style:table-row-properties style:min-row-height="1.418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C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ela1.E1" style:family="table-cell">
      <style:table-cell-properties fo:padding="0.097cm" fo:border="1pt solid #000000"/>
    </style:style>
    <style:style style:name="Tabela1.2" style:family="table-row">
      <style:table-row-properties style:min-row-height="0.852cm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A3" style:family="table-cell">
      <style:table-cell-properties fo:padding="0.097cm" fo:border-left="1pt solid #000000" fo:border-right="none" fo:border-top="none" fo:border-bottom="1pt solid #000000"/>
    </style:style>
    <style:style style:name="Tabela1.B3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03732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3732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6pt" style:text-underline-style="none" fo:font-weight="bold" officeooo:paragraph-rsid="0003732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normal" style:text-underline-style="none" fo:font-weight="bold" officeooo:paragraph-rsid="0003732b" style:font-size-asian="14pt" style:font-style-asian="normal" style:font-weight-asian="bold" style:font-name-complex="Arial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4pt" style:text-underline-style="none" fo:font-weight="normal" officeooo:paragraph-rsid="0003732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03732b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07c5e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0c81b9" officeooo:paragraph-rsid="000c81b9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style="normal" style:text-underline-style="none" fo:font-weight="normal" officeooo:paragraph-rsid="0003732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fo:break-before="pag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3732b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3732b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8a8e6" officeooo:paragraph-rsid="0008a8e6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paragraph-rsid="0003732b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2272"/>
    </style:style>
    <style:style style:name="T3" style:family="text">
      <style:text-properties style:text-underline-style="none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69aa7"/>
    </style:style>
    <style:style style:name="T7" style:family="text">
      <style:text-properties officeooo:rsid="0008a8e6"/>
    </style:style>
    <style:style style:name="T8" style:family="text">
      <style:text-properties officeooo:rsid="000c81b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nak sprawy: <text:span text:style-name="T8">3</text:span>/<text:span text:style-name="T2">S/</text:span>20<text:span text:style-name="T6">2</text:span><text:span text:style-name="T8">5</text:span> <text:span text:style-name="T3"><text:s text:c="3"/></text:span><text:span text:style-name="T4"><text:s text:c="101"/></text:span><text:span text:style-name="T3">Załącznik nr 2</text:span></text:p>
      <text:p text:style-name="P11"/>
      <text:p text:style-name="P12">FORMULARZ OFERTY</text:p>
      <text:p text:style-name="P2"/>
      <text:p text:style-name="P5">BEZGOTÓWKOWY ZAKUP PALIWA W SYSTEMIE ELEKTRONICZNYCH KART PALIWOWYCH</text:p>
      <text:p text:style-name="P6"/>
      <text:p text:style-name="P7"/>
      <text:p text:style-name="P3"/>
      <text:p text:style-name="P3">Nazwa i adres Wykonawcy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/>
            <text:p text:style-name="P15">Nazwa paliwa</text:p>
          </table:table-cell>
          <table:table-cell table:style-name="Tabela1.A1" office:value-type="string">
            <text:p text:style-name="P17"/>
            <text:p text:style-name="P17"><text:s/><text:span text:style-name="T5">Ilość</text:span></text:p>
            <text:p text:style-name="P15"><text:s/>[l]</text:p>
          </table:table-cell>
          <table:table-cell table:style-name="Tabela1.C1" office:value-type="string">
            <text:p text:style-name="P15">Cena jednostkowa brutto [zł/l]</text:p>
            <text:p text:style-name="P16">(po rabacie)</text:p>
          </table:table-cell>
          <table:table-cell table:style-name="Tabela1.A1" office:value-type="string">
            <text:p text:style-name="P16"/>
            <text:p text:style-name="P16">Rabat</text:p>
            <text:p text:style-name="P16">[zł]</text:p>
          </table:table-cell>
          <table:table-cell table:style-name="Tabela1.E1" office:value-type="string">
            <text:p text:style-name="P15"/>
            <text:p text:style-name="P15">Wartość brutto [zł] </text:p>
          </table:table-cell>
        </table:table-row>
        <table:table-row table:style-name="Tabela1.2">
          <table:table-cell table:style-name="Tabela1.A2" office:value-type="string">
            <text:p text:style-name="P13">Olej napędowy</text:p>
          </table:table-cell>
          <table:table-cell table:style-name="Tabela1.B2" office:value-type="float" office:value="37000">
            <text:p text:style-name="P9">3<text:span text:style-name="T8">7</text:span><text:span text:style-name="T7">000</text:span></text:p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leLine2734297743648">
          <table:table-cell table:style-name="Tabela1.A3" office:value-type="string">
            <text:p text:style-name="P13">Benzyna bezołowiowa 95</text:p>
          </table:table-cell>
          <table:table-cell table:style-name="Tabela1.B3" office:value-type="float" office:value="1000">
            <text:p text:style-name="P10">1000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18"/>
          </table:table-cell>
        </table:table-row>
      </table:table>
      <text:p text:style-name="P1"/>
      <text:p text:style-name="P4"/>
      <text:p text:style-name="P1"><text:s text:c="108"/>SUMA <text:s/>…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P1">….........................dnia..................... <text:s text:c="51"/>…..............................................</text:p>
      <text:p text:style-name="P1"><text:s text:c="113"/><text:span text:style-name="T1"><text:s/>podpis osoby upraw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6T08:45:33.633000000</meta:creation-date>
    <dc:date>2025-03-27T10:02:35.596000000</dc:date>
    <meta:editing-duration>PT5M26S</meta:editing-duration>
    <meta:editing-cycles>6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2" meta:word-count="52" meta:character-count="1300" meta:non-whitespace-character-count="889"/>
  </office:meta>
</office:document-meta>
</file>