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3"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Standard">
      <style:paragraph-properties fo:text-align="start" style:justify-single-word="false"/>
      <style:text-properties style:text-position="super 58%"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5" style:family="paragraph" style:parent-style-name="Standard">
      <style:paragraph-properties fo:line-height="150%" fo:text-align="start" style:justify-single-word="false"/>
      <style:text-properties style:text-position="0% 100%"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text-position="0% 100%" fo:font-size="12pt" fo:font-weight="normal" officeooo:rsid="0001718f" officeooo:paragraph-rsid="0001718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text-position="0% 100%" fo:font-size="12pt" fo:font-weight="normal" officeooo:rsid="0001718f" officeooo:paragraph-rsid="0005fcab"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text-position="0% 100%"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text-position="0% 100%" fo:font-size="6pt" fo:font-weight="normal" style:font-size-asian="5.25pt" style:font-weight-asian="normal" style:font-size-complex="6pt" style:font-weight-complex="normal"/>
    </style:style>
    <style:style style:name="P10" style:family="paragraph" style:parent-style-name="Standard">
      <style:paragraph-properties fo:text-align="start" style:justify-single-word="false"/>
      <style:text-properties style:text-position="0% 100%" fo:font-size="6pt" fo:font-weight="normal" officeooo:rsid="0001718f" officeooo:paragraph-rsid="0001718f" style:font-size-asian="5.25pt" style:font-weight-asian="normal" style:font-size-complex="6pt" style:font-weight-complex="normal"/>
    </style:style>
    <style:style style:name="P11" style:family="paragraph" style:parent-style-name="Standard">
      <style:text-properties style:text-position="0% 100%" fo:font-size="14pt" fo:font-weight="bold" style:font-size-asian="14pt" style:font-weight-asian="bold" style:font-weight-complex="bold"/>
    </style:style>
    <style:style style:name="P12" style:family="paragraph" style:parent-style-name="Standard">
      <style:paragraph-properties fo:text-align="start" style:justify-single-word="false"/>
      <style:text-properties style:text-position="0% 100%" fo:font-size="10.5pt" fo:font-style="italic" fo:font-weight="normal" style:font-size-asian="10.5pt" style:font-style-asian="italic" style:font-weight-asian="normal" style:font-size-complex="10.5pt" style:font-style-complex="italic" style:font-weight-complex="normal"/>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master-page-name="Standard">
      <style:paragraph-properties style:page-number="auto"/>
      <style:text-properties fo:font-size="14pt" style:font-size-asian="14pt"/>
    </style:style>
    <style:style style:name="P15" style:family="paragraph" style:parent-style-name="Standard">
      <style:paragraph-properties fo:text-align="start" style:justify-single-word="false"/>
      <style:text-properties style:text-position="0% 100%" fo:font-size="6pt" fo:font-weight="normal" officeooo:rsid="0001718f" officeooo:paragraph-rsid="0001718f" style:font-size-asian="5.25pt" style:font-weight-asian="normal" style:font-size-complex="6pt" style:font-weight-complex="normal"/>
    </style:style>
    <style:style style:name="P16" style:family="paragraph" style:parent-style-name="Standard">
      <style:paragraph-properties fo:text-align="start" style:justify-single-word="false"/>
      <style:text-properties style:text-position="0% 100%" fo:font-size="6pt" fo:font-style="italic" fo:font-weight="normal" style:font-size-asian="5.25pt" style:font-style-asian="italic" style:font-weight-asian="normal" style:font-size-complex="6pt" style:font-style-complex="italic" style:font-weight-complex="normal"/>
    </style:style>
    <style:style style:name="P17" style:family="paragraph" style:parent-style-name="Standard">
      <style:paragraph-properties fo:text-align="start" style:justify-single-word="false"/>
      <style:text-properties style:text-position="0% 100%" fo:font-size="12pt" fo:font-weight="normal" officeooo:rsid="0001718f" officeooo:paragraph-rsid="0001718f" style:font-size-asian="12pt" style:font-weight-asian="normal" style:font-size-complex="12pt" style:font-weight-complex="normal"/>
    </style:style>
    <style:style style:name="P18" style:family="paragraph" style:parent-style-name="Heading_20_1">
      <style:text-properties style:text-position="0% 100%"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style:text-position="super 58%" fo:font-size="12pt" style:font-size-asian="12pt" style:font-size-complex="12pt"/>
    </style:style>
    <style:style style:name="T3" style:family="text">
      <style:text-properties fo:font-size="11pt" style:font-size-asian="11pt" style:font-size-complex="11pt"/>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officeooo:rsid="0001718f"/>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0.5pt" fo:font-style="italic" style:font-size-asian="10.5pt" style:font-style-asian="italic" style:font-size-complex="10.5pt" style:font-style-complex="italic"/>
    </style:style>
    <style:style style:name="T9" style:family="text">
      <style:text-properties officeooo:rsid="0005fcab"/>
    </style:style>
    <style:style style:name="T10" style:family="text">
      <style:text-properties officeooo:rsid="00091b5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s text:c="44"/><text:span text:style-name="T6"><text:s text:c="3"/>Jędrzejów, dn. .........................</text:span></text:p>
      <text:p text:style-name="P2"><text:s text:c="15"/><text:span text:style-name="T6"><text:s/>(imię i nazwisko)</text:span></text:p>
      <text:p text:style-name="P1">.....................................</text:p>
      <text:p text:style-name="P2"><text:s text:c="12"/><text:span text:style-name="T6"><text:s/>(adres zamieszkania)</text:span></text:p>
      <text:p text:style-name="P1">.....................................</text:p>
      <text:p text:style-name="P2"><text:s text:c="11"/><text:span text:style-name="T6"><text:s text:c="2"/>(adres zamieszkania)</text:span></text:p>
      <text:p text:style-name="P1">.....................................</text:p>
      <text:p text:style-name="P1"><text:s text:c="9"/><text:span text:style-name="T6"><text:s text:c="3"/></text:span><text:span text:style-name="T2"><text:s text:c="2"/>(telefon) <text:s text:c="3"/></text:span><text:span text:style-name="T6"><text:s text:c="4"/></text:span><text:s text:c="2"/></text:p>
      <text:p text:style-name="P1">.....................................</text:p>
      <text:p text:style-name="P1"><text:span text:style-name="T1"><text:s text:c="15"/></text:span><text:span text:style-name="T2"><text:s text:c="3"/>(NIP/ PESEL)</text:span><text:span text:style-name="T6"> <text:s text:c="2"/></text:span><text:s text:c="38"/></text:p>
      <text:p text:style-name="P1"><text:s text:c="66"/><text:span text:style-name="T7">”Wodociągi Jędrzejowskie” Sp z o.o.</text:span></text:p>
      <text:p text:style-name="P13"><text:s text:c="92"/>28-300 Jędrzejów</text:p>
      <text:p text:style-name="P13"><text:s text:c="89"/>Al. J. Piłsudskiego 2</text:p>
      <text:p text:style-name="P11"/>
      <text:h text:style-name="P18" text:outline-level="1">Zlecenie na wykonanie ekspertyzy wodomierza</text:h>
      <text:p text:style-name="P5"><text:s text:c="19"/>Zwracam się z prośb<text:span text:style-name="T10">ą</text:span> o zlecenie upoważnionej do tego jednostce, wykonania</text:p>
      <text:p text:style-name="P5">ekspertyzy wodomierza Nr ................................... zainstalowanego na przyłączu wody do</text:p>
      <text:p text:style-name="P5">nieruchomości/ lokalu <text:s/>położonego pod adresem : miejscowość <text:s/>.............................................., </text:p>
      <text:p text:style-name="P5">przy ulicy ...................................................., gmina ....................................................................</text:p>
      <text:p text:style-name="P4"><text:s text:c="18"/><text:span text:style-name="T5">Powód złożenia wniosku : </text:span></text:p>
      <text:p text:style-name="P6">Zainstalowany wodomierz*:</text:p>
      <text:p text:style-name="P6"/>
      <text:p text:style-name="P6">- zawyża wskazania <text:s text:c="4"/><text:span text:style-name="T9">[ <text:s text:c="5"/>]</text:span></text:p>
      <text:p text:style-name="P10"/>
      <text:p text:style-name="P6">- zaniża wskazania <text:s text:c="6"/><text:span text:style-name="T9">[ <text:s text:c="5"/>]</text:span></text:p>
      <text:p text:style-name="P10"/>
      <text:p text:style-name="P7">- brak wskazań <text:s text:c="12"/><text:span text:style-name="T9">[ <text:s text:c="5"/>]</text:span></text:p>
      <text:p text:style-name="P10"/>
      <text:p text:style-name="P7">- inne** <text:s text:c="23"/><text:span text:style-name="T9">[ <text:s text:c="5"/>]</text:span></text:p>
      <text:p text:style-name="P6"/>
      <text:p text:style-name="P6">…………………………………………………………………………………………</text:p>
      <text:p text:style-name="P6"/>
      <text:p text:style-name="P6">…………………………………………………………………………………………</text:p>
      <text:p text:style-name="P6"/>
      <text:p text:style-name="P6">…………………………………………………………………………………………</text:p>
      <text:p text:style-name="P4"><text:s/><text:span text:style-name="T3"><text:s/></text:span><text:span text:style-name="T4"><text:s text:c="12"/></text:span><text:span text:style-name="T8"><text:s text:c="2"/>Oświadczam, że dokonałem przeglądu instalacji wewnętrznej w w/w nieruchomości <text:s text:c="20"/>i wykluczyłem wszelkiego rodzaju przecieki mogące wpłynąć na wysokość wskazań oraz możliwość podłączenia osób trzecich. <text:s/></text:span></text:p>
      <text:p text:style-name="P16"/>
      <text:p text:style-name="P12"><text:s text:c="16"/>W przypadku nie potwierdzenia moich przypuszczeń dotyczących nieprawidłowości wskazań wodomierza, zobowiązuję się do pokrycia wszelkich kosztów związanych z dokonaniem ekspertyzy <text:s text:c="10"/>(w szczególności kosztów wymiany wodomierza w/g obowiązującego cennika Spółki, kosztów dostarczenia wodomierza do jednostki sprawdzającej oraz kosztów procedury sprawdzenia wodomierza).</text:p>
      <text:p text:style-name="P16"/>
      <text:p text:style-name="P12"><text:s text:c="16"/>Upoważniam Wodociągi Jędrzejowskie Sp. z o.o. <text:s/>do wystawienia faktury VAT za wykonanie zlecenia bez mojego podpisu.</text:p>
      <text:p text:style-name="P8"/>
      <text:p text:style-name="P8"/>
      <text:p text:style-name="P4"><text:s text:c="96"/></text:p>
      <text:p text:style-name="P4"><text:s text:c="94"/>.................................................</text:p>
      <text:p text:style-name="P9"><text:s text:c="210"/>podpis zlecającego</text:p>
      <text:p text:style-name="P9"/>
      <text:p text:style-name="P9"/>
      <text:p text:style-name="P9"/>
      <text:p text:style-name="P9"/>
      <text:p text:style-name="P3">* <text:span text:style-name="T5">wybrać właściwe</text:span></text:p>
      <text:p text:style-name="P3">** <text:span text:style-name="T5">należy opisać przyczynę złożenia wniosku jeśli jest inna niż wcześniej wymienion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3"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Arial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Lucidasans, 'Lucida Sans', 'Arial Unicode MS'"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3" style:font-family-complex="Tahoma, Lucidasans, 'Lucida Sans', 'Arial Unicode MS'"/>
    </style:style>
    <style:style style:name="Index" style:family="paragraph" style:parent-style-name="Standard" style:class="index">
      <style:paragraph-properties text:number-lines="false" text:line-number="0"/>
      <style:text-properties style:font-name-complex="Tahoma3" style:font-family-complex="Tahoma, Lucidasans, 'Lucida Sans', 'Arial Unicode MS'"/>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Zakład Wod i Kanal</meta:initial-creator>
    <meta:creation-date>2004-07-02T09:42:00</meta:creation-date>
    <dc:date>2025-04-08T10:02:02.530000000</dc:date>
    <meta:print-date>2025-04-08T09:59:17.474000000</meta:print-date>
    <dc:language>pl-PL</dc:language>
    <meta:editing-cycles>19</meta:editing-cycles>
    <meta:editing-duration>PT2H25M55S</meta:editing-duration>
    <meta:document-statistic meta:table-count="0" meta:image-count="0" meta:object-count="0" meta:page-count="1" meta:paragraph-count="35" meta:word-count="193" meta:character-count="2910" meta:non-whitespace-character-count="1744"/>
    <meta:user-defined meta:name="Info 1"/>
    <meta:user-defined meta:name="Informacja 2"/>
    <meta:user-defined meta:name="Informacja 3"/>
    <meta:user-defined meta:name="Informacja 4"/>
  </office:meta>
</office:document-meta>
</file>